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complex="ar" style:country-complex="SA" fo:hyphenate="true"/>
    </style:style>
    <style:style style:name="P4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5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 fo:hyphenate="true"/>
    </style:style>
    <style:style style:name="P6" style:parent-style-name="Normalny" style:family="paragraph">
      <style:paragraph-properties style:vertical-align="auto"/>
      <style:text-properties style:font-name="Times New Roman" style:font-name-asian="Times New Roman" style:font-name-complex="Times New Roman" fo:color="#FF0000" style:letter-kerning="false" fo:font-size="14pt" style:font-size-asian="14pt" style:font-size-complex="14pt" style:language-complex="ar" style:country-complex="SA"/>
    </style:style>
    <style:style style:name="P7" style:parent-style-name="Normalny" style:family="paragraph">
      <style:paragraph-properties fo:text-align="center" style:vertical-align="auto"/>
    </style:style>
    <style:style style:name="T8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9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1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color="#FF0000" style:letter-kerning="false" fo:font-size="14pt" style:font-size-asian="14pt" style:font-size-complex="14pt" style:language-complex="ar" style:country-complex="SA"/>
    </style:style>
    <style:style style:name="P12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3" style:parent-style-name="Normalny" style:family="paragraph">
      <style:paragraph-properties style:vertical-align="auto" fo:line-height="115%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P14" style:parent-style-name="Normalny" style:family="paragraph">
      <style:paragraph-properties fo:text-align="justify" style:vertical-align="auto" fo:margin-bottom="0.1388in">
        <style:tab-stops>
          <style:tab-stop style:type="left" style:position="2in"/>
          <style:tab-stop style:type="left" style:position="2.375in"/>
        </style:tab-stops>
      </style:paragraph-properties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complex="ar" style:country-complex="SA"/>
    </style:style>
    <style:style style:name="TableColumn17" style:family="table-column">
      <style:table-column-properties style:column-width="0.493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6854in" style:use-optimal-column-width="false"/>
    </style:style>
    <style:style style:name="Table16" style:family="table">
      <style:table-properties style:width="7.3958in" fo:margin-left="-0.2993in" table:align="left"/>
    </style:style>
    <style:style style:name="TableRow22" style:family="table-row">
      <style:table-row-properties style:min-row-height="0.5062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7" style:family="table-row">
      <style:table-row-properties style:min-row-height="0.2791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asian="SimSun" style:font-name-complex="Times New Roman" fo:font-weight="bold" style:font-weight-asian="bold" style:font-weight-complex="bold" fo:color="#FF0000" fo:font-size="11pt" style:font-size-asian="11pt" style:font-size-complex="11pt"/>
    </style:style>
    <style:style style:name="TableRow42" style:family="table-row">
      <style:table-row-properties style:min-row-height="0.2715in" style:use-optimal-row-height="false"/>
    </style:style>
    <style:style style:name="TableCell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53" style:parent-style-name="Standard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54" style:family="table-row">
      <style:table-row-properties style:min-row-height="0.4965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65" style:family="table-row">
      <style:table-row-properties style:min-row-height="0.0944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368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color="#FF0000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0" style:family="table-row">
      <style:table-row-properties style:min-row-height="0.21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1" style:family="table-row">
      <style:table-row-properties style:min-row-height="0.2111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22" style:family="table-row">
      <style:table-row-properties style:min-row-height="0.43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33" style:family="table-row">
      <style:table-row-properties style:min-row-height="0.5076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min-row-height="0.2312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66" style:family="table-row">
      <style:table-row-properties style:min-row-height="0.4166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069in" fo:padding-bottom="0in" fo:padding-right="0.0069in"/>
    </style:style>
    <style:style style:name="P1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77" style:family="table-row">
      <style:table-row-properties style:min-row-height="0.1597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8" style:family="table-row">
      <style:table-row-properties style:min-row-height="0.6354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0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99" style:family="table-row">
      <style:table-row-properties style:min-row-height="0.2083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10" style:family="table-row">
      <style:table-row-properties style:min-row-height="0.3048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21" style:family="table-row">
      <style:table-row-properties style:min-row-height="0.368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3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32" style:family="table-row">
      <style:table-row-properties style:min-row-height="0.3986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43" style:family="table-row">
      <style:table-row-properties style:min-row-height="0.2083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54" style:family="table-row">
      <style:table-row-properties style:min-row-height="0.2159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76" style:family="table-row">
      <style:table-row-properties style:min-row-height="0.2083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87" style:family="table-row">
      <style:table-row-properties style:min-row-height="0.3041in" style:use-optimal-row-height="false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98" style:family="table-row">
      <style:table-row-properties style:min-row-height="0.243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09" style:family="table-row">
      <style:table-row-properties style:min-row-height="0.291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20" style:family="table-row">
      <style:table-row-properties style:min-row-height="0.3847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24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2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26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327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9" style:parent-style-name="Standard" style:family="paragraph">
      <style:paragraph-properties fo:text-align="center"/>
    </style:style>
    <style:style style:name="T33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35" style:family="table-row">
      <style:table-row-properties style:min-row-height="0.3847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338" style:parent-style-name="Standard" style:family="paragraph">
      <style:paragraph-properties fo:text-align="center"/>
    </style:style>
    <style:style style:name="T33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ableRow340" style:family="table-row">
      <style:table-row-properties style:min-row-height="0.384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44" style:parent-style-name="FontStyle15" style:family="text">
      <style:text-properties style:font-name-asian="NSimSun"/>
    </style:style>
    <style:style style:name="T345" style:parent-style-name="FontStyle15" style:family="text">
      <style:text-properties style:font-name-asian="NSimSun" fo:font-weight="bold" style:font-weight-asian="bold" fo:color="#0000FF"/>
    </style:style>
    <style:style style:name="T346" style:parent-style-name="FontStyle15" style:family="text">
      <style:text-properties style:font-name-asian="NSimSun"/>
    </style:style>
    <style:style style:name="T347" style:parent-style-name="FontStyle15" style:family="text">
      <style:text-properties style:font-name-asian="NSimSun"/>
    </style:style>
    <style:style style:name="TableCell3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4" style:family="table-row">
      <style:table-row-properties style:min-row-height="0.3847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Standard" style:list-style-name="LFO1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359" style:parent-style-name="Normalny" style:family="paragraph">
      <style:paragraph-properties style:text-autospace="none" style:vertical-align="auto"/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/>
    </style:style>
    <style:style style:name="P360" style:parent-style-name="Normalny" style:list-style-name="LFO2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P361" style:parent-style-name="Normalny" style:list-style-name="LFO2" style:family="paragraph">
      <style:paragraph-properties style:text-autospace="none" style:vertical-align="auto">
        <style:tab-stops>
          <style:tab-stop style:type="left" style:position="0.1458in"/>
          <style:tab-stop style:type="left" style:position="0.4916in"/>
        </style:tab-stops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ar" style:country-asian="SA" style:language-complex="ar" style:country-complex="SA" fo:hyphenate="true"/>
    </style:style>
    <style:style style:name="T36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en" fo:country="US" style:language-asian="pl" style:country-asian="PL" style:language-complex="ar" style:country-complex="SA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69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370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371" style:parent-style-name="Normalny1" style:family="paragraph">
      <style:paragraph-properties fo:widows="0" fo:orphans="0"/>
      <style:text-properties fo:font-size="11pt" style:font-size-asian="11pt" style:font-size-complex="11pt"/>
    </style:style>
    <style:style style:name="P372" style:parent-style-name="Normalny1" style:family="paragraph">
      <style:paragraph-properties fo:widows="0" fo:orphans="0"/>
    </style:style>
    <style:style style:name="T37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3">DZPZ/333/11/2021 <text:s text:c="110"/>Załącznik nr 4 do Zaproszenia</text:p>
      <text:p text:style-name="P4"/>
      <text:p text:style-name="P5">Formularz parametrów wymaganych<text:s/></text:p>
      <text:p text:style-name="P6"/>
      <text:p text:style-name="P7"><text:span text:style-name="T8">Defibrylatory z wyposażeniem<text:s/></text:span><text:span text:style-name="T9">szt.<text:s/></text:span><text:span text:style-name="T10">1</text:span></text:p>
      <text:p text:style-name="P11"/>
      <text:p text:style-name="P12">Model: ……………………………………………………………………………</text:p>
      <text:p text:style-name="P13">Producent: ……………………………………………………………………….</text:p>
      <text:p text:style-name="P14"><text:span text:style-name="T15">Rok Produkcji: ………………………………………………………………….</text:span></text:p>
      <text:p text:style-name="Standard"/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Lp.</text:span></text:p>
          </table:table-cell>
          <table:table-cell table:style-name="TableCell26">
            <text:p text:style-name="P27"><text:span text:style-name="T28">Opis parametru</text:span></text:p>
          </table:table-cell>
          <table:table-cell table:style-name="TableCell29">
            <text:p text:style-name="P30">Spełnienie parametrów TAK/NIE</text:p>
          </table:table-cell>
          <table:table-cell table:style-name="TableCell31">
            <text:p text:style-name="P32"><text:span text:style-name="T33">Parametr oferowany*)</text:span></text:p>
          </table:table-cell>
          <table:table-cell table:style-name="TableCell34">
            <text:p text:style-name="P35"><text:span text:style-name="T36">Parametr oceniany - punktacja</text:span></text:p>
          </table:table-cell>
        </table:table-row>
        <table:table-row table:style-name="TableRow37">
          <table:table-cell table:style-name="TableCell38" table:number-columns-spanned="5">
            <text:p text:style-name="P39"><text:span text:style-name="T40">DEFIBRYLATORY Z<text:s/></text:span><text:span text:style-name="T41">WYPOSAŻENIE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Defibrylator przenośny z wbudowanym uchwytem transportowym</text:p>
          </table:table-cell>
          <table:table-cell table:style-name="TableCell47">
            <text:p text:style-name="P48"><text:span text:style-name="T49">Tak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Komunikacja z użytkownikiem w języku polskim (dotyczy również opisów na panelu sterowania oraz wydawanych przez aparat komunikatów głosowych)</text:p>
          </table:table-cell>
          <table:table-cell table:style-name="TableCell59">
            <text:p text:style-name="P60">Tak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Rodzaj fali<text:s/>defibrylacyjnej – dwufazowa</text:p>
          </table:table-cell>
          <table:table-cell table:style-name="TableCell70">
            <text:p text:style-name="P71">Tak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Zakres wyboru energii w J min. 2-360 J w trybie manualnym.</text:p>
          </table:table-cell>
          <table:table-cell table:style-name="TableCell81">
            <text:p text:style-name="P82">Tak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list text:style-name="LFO1" text:continue-numbering="true">
              <text:list-item>
                <text:p text:style-name="P89"/>
              </text:list-item>
            </text:list>
          </table:table-cell>
          <table:table-cell table:style-name="TableCell90">
            <text:p text:style-name="Standard"><text:span text:style-name="T91">Czas ładowania do energii 200 J maksymalnie 8</text:span><text:span text:style-name="T92">-9<text:s/></text:span><text:span text:style-name="T93">sekund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Ekran monitora kolorowy</text:p>
          </table:table-cell>
          <table:table-cell table:style-name="TableCell105">
            <text:p text:style-name="P106">Tak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Przekątna ekranu monitora minimum <text:s/>5 cali</text:p>
          </table:table-cell>
          <table:table-cell table:style-name="TableCell116">
            <text:p text:style-name="P117">Tak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/>
              </text:list-item>
            </text:list>
          </table:table-cell>
          <table:table-cell table:style-name="TableCell125">
            <text:p text:style-name="P126">Zasilanie sieciowo – akumulatorowe, Zasilacz sieciowy 230V/50 Hz, integralny lub zewnętrzny</text:p>
          </table:table-cell>
          <table:table-cell table:style-name="TableCell127">
            <text:p text:style-name="P128">Tak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>Zasilanie akumulatorowe – czas pracy na 1 akumulatorze: min. 150 minut ciągłego monitorowania EKG lub min. 100 defibrylacji z maksymalną energią</text:p>
          </table:table-cell>
          <table:table-cell table:style-name="TableCell138">
            <text:p text:style-name="P139">Tak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Czas ładowania akumulatora do pełnej pojemności: maksymalnie 5 godzin</text:p>
          </table:table-cell>
          <table:table-cell table:style-name="TableCell149">
            <text:p text:style-name="P150">Tak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1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>Możliwość wykonania kardiowersji</text:p>
          </table:table-cell>
          <table:table-cell table:style-name="TableCell160">
            <text:p text:style-name="P161">Tak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>Możliwość defibrylacji dorosłych i dzieci– zintegrowane łyżki dla dorosłych/pediatryczne</text:p>
          </table:table-cell>
          <table:table-cell table:style-name="TableCell171">
            <text:p text:style-name="P172">Tak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Wydruk zapisu na papierze o<text:s/>szerokości min 50mm</text:p>
          </table:table-cell>
          <table:table-cell table:style-name="TableCell182">
            <text:p text:style-name="P183">Tak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Codzienny autotest bez udziału użytkownika, bez konieczności manualnego włączania urządzenia w trybie pracy akumulatorowej oraz z zasilania zewnętrznego 230V</text:p>
          </table:table-cell>
          <table:table-cell table:style-name="TableCell193">
            <text:p text:style-name="P194">Tak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1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>Monitorowanie EKG - przewody dla 3 odprowadzeń</text:p>
          </table:table-cell>
          <table:table-cell table:style-name="TableCell204">
            <text:p text:style-name="P205">Tak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Układ monitorujący zabezpieczony przed impulsem defibrylatora</text:p>
          </table:table-cell>
          <table:table-cell table:style-name="TableCell215">
            <text:p text:style-name="P216">Tak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Zakres wzmocnienia sygnału EKG min. 7 poziomów wzmocnienia od 0,25; <text:s/>do 4 cm/Mv</text:p>
          </table:table-cell>
          <table:table-cell table:style-name="TableCell226">
            <text:p text:style-name="P227">Tak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1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>Możliwość wykonania stymulacji w trybach <text:s/>„na żądanie” i asynchronicznym przez elektrody<text:s/>defibrylacyjno-stymulacyjne radiotransparentne</text:p>
          </table:table-cell>
          <table:table-cell table:style-name="TableCell237">
            <text:p text:style-name="P238">Tak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1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Częstotliwość stymulacji w zakresie min. 40-170 imp./min</text:p>
          </table:table-cell>
          <table:table-cell table:style-name="TableCell248">
            <text:p text:style-name="P249">Tak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1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>Natężenie prądu stymulacji w zakresie od minimum 0 do 170 (mA)</text:p>
          </table:table-cell>
          <table:table-cell table:style-name="TableCell259">
            <text:p text:style-name="P260">Tak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Przewód EKG 3-odprowadzeniowy - 1 szt.</text:p>
          </table:table-cell>
          <table:table-cell table:style-name="TableCell270">
            <text:p text:style-name="P271">Tak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Łyżki twarde<text:s/>dla dorosłych/pediatryczne zintegrowane - 1 kpl.</text:p>
          </table:table-cell>
          <table:table-cell table:style-name="TableCell281">
            <text:p text:style-name="P282">Tak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Przewód do stymulacji przezskórnej i defibrylacji z elektrod naklejanych - 1 szt.</text:p>
          </table:table-cell>
          <table:table-cell table:style-name="TableCell292">
            <text:p text:style-name="P293">Tak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Elektrody jednorazowe do defibrylacji/stymulacji dla dorosłych - 10 kpl.</text:p>
          </table:table-cell>
          <table:table-cell table:style-name="TableCell303">
            <text:p text:style-name="P304">Tak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Moduł do<text:s/>podłączenia łyżek do defibrylacji/kardiowersji bezpośredniej ( wewnętrznej) przy otwartej klatce piersiowej</text:p>
          </table:table-cell>
          <table:table-cell table:style-name="TableCell314">
            <text:p text:style-name="P315">tak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1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Standard"><text:span text:style-name="T324">- łyżki do defibrylacji/kardiowersji bezpośredniej ( wewnętrznej) -przy otwartej klatce piersiowej -wielorazowego użytku</text:span></text:p>
            <text:p text:style-name="Standard"><text:span text:style-name="T325">kompatybilne z zamawianym defibrylatorem <text:s/>( do każdej zamawianej sztuki defibrylatora)</text:span></text:p>
            <text:p text:style-name="Standard"><text:span text:style-name="T326">4 komplety dużych – dla dorosłych</text:span></text:p>
            <text:p text:style-name="Standard"><text:span text:style-name="T327">i 2 komplety łyżek małych – dla dzieci</text:span></text:p>
          </table:table-cell>
          <table:table-cell table:style-name="TableCell328">
            <text:p text:style-name="P329"><text:span text:style-name="T330">Tak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5">
            <text:p text:style-name="P337"/>
            <text:p text:style-name="P338"><text:span text:style-name="T339">Warunki gwaran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list text:style-name="LFO1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Standard"><text:span text:style-name="T344">Wymagana gwarancja –<text:s/></text:span><text:span text:style-name="T345">24 miesiące<text:s/></text:span><text:span text:style-name="T346">- zgodnie z warunkami<text:s/></text:span><text:span text:style-name="T347">określonymi w projekcie umowy.</text:span></text:p>
          </table:table-cell>
          <table:table-cell table:style-name="TableCell348">
            <text:p text:style-name="P349">Tak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list text:style-name="LFO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Do każdego urządzenia powinny być załączone</text:p>
            <text:p text:style-name="P359">następujące dokumenty:</text:p>
            <text:list text:style-name="LFO2" text:continue-numbering="true">
              <text:list-item>
                <text:p text:style-name="P360">Instrukcja w języku polskim</text:p>
              </text:list-item>
              <text:list-item>
                <text:p text:style-name="P361">Wykaz dostawców części zamiennych i materiałów eksploatacyjnych - Dokument o którym mowa w Ustawie o wyrobach<text:s/>medycznych z dnia 20 maja 2010 r., Art. 90, ust. 3</text:p>
              </text:list-item>
            </text:list>
            <text:p text:style-name="Standard"><text:span text:style-name="T362">Wykaz podmiotów obsługi serwisowej - Dokument o którym mowa w Ustawie o wyrobach medycznych z dnia 20 maja 2010 r., Art. 90, ust. ust. 4</text:span></text:p>
          </table:table-cell>
          <table:table-cell table:style-name="TableCell363">
            <text:p text:style-name="P364">Tak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*)podać w przypadku innego, dopuszczonego<text:s/>rozwiązania/parametru oraz w przypadku parametru ocenianego.</text:p>
      <text:p text:style-name="P370"/>
      <text:p text:style-name="P371"/>
      <text:p text:style-name="P372"><text:span text:style-name="T373"><text:s text:c="89"/>Data i podpis ………………………………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ormalny1" style:display-name="Normalny1" style:family="paragraph">
      <style:paragraph-properties style:vertical-align="auto"/>
      <style:text-properties style:font-name="Times New Roman" style:font-name-asian="Arial Unicode MS" style:font-name-complex="Arial Unicode MS" fo:color="#000000" fo:language="de" fo:country="DE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FontStyle15" style:display-name="Font Style15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text:number-lines="false" fo:text-align="center" style:vertical-align="auto">
        <style:tab-stops>
          <style:tab-stop style:type="center" style:position="3.2659in"/>
          <style:tab-stop style:type="right" style:position="6.531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nisława Masłowska</meta:initial-creator>
    <dc:creator>Łukasz Łucewicz</dc:creator>
    <meta:creation-date>2021-01-28T09:57:00Z</meta:creation-date>
    <dc:date>2021-01-28T11:31:00Z</dc:date>
    <meta:print-date>2020-12-22T08:36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11" meta:character-count="3572" meta:row-count="25" meta:non-whitespace-character-count="3068"/>
  </office:meta>
</office:document-meta>
</file>